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verskrift1" style:master-page-name="MP0" style:family="paragraph">
      <style:paragraph-properties fo:break-before="page"/>
      <style:text-properties style:use-window-font-color="true"/>
    </style:style>
    <style:style style:name="T2" style:parent-style-name="Standardskrifttypeiafsnit" style:family="text">
      <style:text-properties fo:font-size="10pt" style:font-size-asian="10pt"/>
    </style:style>
    <style:style style:name="T3" style:parent-style-name="Standardskrifttypeiafsnit" style:family="text">
      <style:text-properties fo:font-weight="bold" style:font-weight-asian="bold" fo:font-size="10pt" style:font-size-asian="10pt"/>
    </style:style>
    <style:style style:name="P4" style:parent-style-name="Normal" style:family="paragraph">
      <style:text-properties fo:font-size="10pt" style:font-size-asian="10pt"/>
    </style:style>
    <style:style style:name="P5" style:parent-style-name="Brødtekst" style:family="paragraph">
      <style:text-properties fo:font-size="10pt" style:font-size-asian="10pt"/>
    </style:style>
    <style:style style:name="P6" style:parent-style-name="Brødtekst" style:family="paragraph">
      <style:text-properties fo:font-size="10pt" style:font-size-asian="10pt"/>
    </style:style>
    <style:style style:name="P7" style:parent-style-name="Brødtekst" style:family="paragraph">
      <style:text-properties fo:color="#FF0000"/>
    </style:style>
    <style:style style:name="TableColumn9" style:family="table-column">
      <style:table-column-properties style:column-width="0.3708in"/>
    </style:style>
    <style:style style:name="TableColumn10" style:family="table-column">
      <style:table-column-properties style:column-width="2.6576in"/>
    </style:style>
    <style:style style:name="TableColumn11" style:family="table-column">
      <style:table-column-properties style:column-width="3.7402in"/>
    </style:style>
    <style:style style:name="Table8" style:family="table">
      <style:table-properties style:width="6.768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Brødtekst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Brødtekst" style:family="paragraph">
      <style:paragraph-properties fo:text-align="center"/>
    </style:style>
    <style:style style:name="T17" style:parent-style-name="Standardskrifttypeiafsnit" style:family="text">
      <style:text-properties fo:font-weight="bold" style:font-weight-asian="bold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Brødtekst" style:family="paragraph">
      <style:text-properties fo:font-size="10pt" style:font-size-asian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Brødtekst" style:family="paragraph">
      <style:text-properties fo:font-size="10pt" style:font-size-asian="10pt"/>
    </style:style>
    <style:style style:name="P23" style:parent-style-name="Brødtekst" style:family="paragraph">
      <style:text-properties fo:font-size="10pt" style:font-size-asian="10pt"/>
    </style:style>
    <style:style style:name="P24" style:parent-style-name="Brødtekst" style:family="paragraph">
      <style:text-properties fo:font-size="10pt" style:font-size-asian="10pt"/>
    </style:style>
    <style:style style:name="P25" style:parent-style-name="Brødtekst" style:family="paragraph">
      <style:text-properties fo:font-size="10pt" style:font-size-asian="10pt"/>
    </style:style>
    <style:style style:name="P26" style:parent-style-name="Brødtekst" style:family="paragraph">
      <style:text-properties fo:font-size="10pt" style:font-size-asian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Brødtekst" style:family="paragraph">
      <style:text-properties fo:font-size="10pt" style:font-size-asian="10pt"/>
    </style:style>
    <style:style style:name="P29" style:parent-style-name="Brødtekst" style:family="paragraph">
      <style:text-properties fo:font-size="10pt" style:font-size-asian="10pt"/>
    </style:style>
    <style:style style:name="P30" style:parent-style-name="Brødtekst" style:family="paragraph">
      <style:text-properties fo:font-size="10pt" style:font-size-asian="10pt"/>
    </style:style>
    <style:style style:name="P31" style:parent-style-name="Brødtekst" style:family="paragraph">
      <style:text-properties fo:font-size="10pt" style:font-size-asian="10pt"/>
    </style:style>
    <style:style style:name="P32" style:parent-style-name="Brødtekst" style:family="paragraph">
      <style:text-properties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Brødtekst" style:family="paragraph">
      <style:text-properties fo:font-size="10pt" style:font-size-asian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Brødtekst" style:family="paragraph">
      <style:text-properties fo:font-size="10pt" style:font-size-asian="10pt"/>
    </style:style>
    <style:style style:name="P38" style:parent-style-name="Brødtekst" style:family="paragraph">
      <style:text-properties fo:font-size="10pt" style:font-size-asian="10pt"/>
    </style:style>
    <style:style style:name="P39" style:parent-style-name="Brødtekst" style:family="paragraph">
      <style:text-properties fo:font-size="10pt" style:font-size-asian="10pt"/>
    </style:style>
    <style:style style:name="P40" style:parent-style-name="Brødtekst" style:family="paragraph">
      <style:text-properties fo:font-size="10pt" style:font-size-asian="10pt"/>
    </style:style>
    <style:style style:name="P41" style:parent-style-name="Brødtekst" style:family="paragraph">
      <style:text-properties fo:font-size="10pt" style:font-size-asian="10pt"/>
    </style:style>
    <style:style style:name="P42" style:parent-style-name="Brødtekst" style:family="paragraph">
      <style:text-properties fo:font-size="10pt" style:font-size-asian="10pt"/>
    </style:style>
    <style:style style:name="P43" style:parent-style-name="Brødtekst" style:family="paragraph">
      <style:text-properties fo:font-size="10pt" style:font-size-asian="10pt"/>
    </style:style>
    <style:style style:name="P44" style:parent-style-name="Brødtekst" style:family="paragraph">
      <style:text-properties fo:font-size="10pt" style:font-size-asian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Brødtekst" style:family="paragraph">
      <style:paragraph-properties fo:margin-left="1in">
        <style:tab-stops>
          <style:tab-stop style:type="left" style:position="-0.8819in"/>
        </style:tab-stops>
      </style:paragraph-properties>
    </style:style>
    <style:style style:name="P47" style:parent-style-name="Brødtekst" style:family="paragraph"/>
    <style:style style:name="P48" style:parent-style-name="Brødtekst" style:family="paragraph"/>
    <style:style style:name="P49" style:parent-style-name="Brødtekst" style:family="paragraph"/>
    <style:style style:name="P50" style:parent-style-name="Brødtekst" style:family="paragraph"/>
    <style:style style:name="P51" style:parent-style-name="Brødtekst" style:family="paragraph"/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Brødtekst" style:family="paragraph">
      <style:text-properties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Brødtekst" style:family="paragraph">
      <style:text-properties fo:font-size="10pt" style:font-size-asian="10pt"/>
    </style:style>
    <style:style style:name="P57" style:parent-style-name="Brødtekst" style:family="paragraph">
      <style:text-properties fo:font-size="10pt" style:font-size-asian="10pt"/>
    </style:style>
    <style:style style:name="P58" style:parent-style-name="Brødtekst" style:family="paragraph">
      <style:text-properties fo:font-size="10pt" style:font-size-asian="10pt"/>
    </style:style>
    <style:style style:name="P59" style:parent-style-name="Brødtekst" style:family="paragraph">
      <style:text-properties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Brødtekst" style:family="paragraph">
      <style:text-properties fo:font-size="10pt" style:font-size-asian="10pt"/>
    </style:style>
    <style:style style:name="P62" style:parent-style-name="Brødtekst" style:family="paragraph">
      <style:text-properties fo:font-size="10pt" style:font-size-asian="10pt"/>
    </style:style>
    <style:style style:name="P63" style:parent-style-name="Brødtekst" style:family="paragraph">
      <style:text-properties fo:font-size="10pt" style:font-size-asian="10pt"/>
    </style:style>
    <style:style style:name="P64" style:parent-style-name="Brødtekst" style:family="paragraph">
      <style:text-properties fo:font-size="10pt" style:font-size-asian="10pt"/>
    </style:style>
    <style:style style:name="P65" style:parent-style-name="Brødtekst" style:family="paragraph">
      <style:text-properties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Brødtekst" style:family="paragraph"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Brødtekst" style:family="paragraph">
      <style:text-properties fo:font-size="10pt" style:font-size-asian="10pt"/>
    </style:style>
    <style:style style:name="P71" style:parent-style-name="Brødtekst" style:family="paragraph">
      <style:text-properties fo:font-size="10pt" style:font-size-asian="10pt"/>
    </style:style>
    <style:style style:name="P72" style:parent-style-name="Brødtekst" style:family="paragraph">
      <style:text-properties fo:font-size="10pt" style:font-size-asian="10pt"/>
    </style:style>
    <style:style style:name="P73" style:parent-style-name="Brødtekst" style:family="paragraph">
      <style:text-properties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Brødtekst" style:family="paragraph">
      <style:text-properties fo:font-size="10pt" style:font-size-asian="10pt"/>
    </style:style>
    <style:style style:name="P76" style:parent-style-name="Brødtekst" style:family="paragraph">
      <style:text-properties fo:font-size="10pt" style:font-size-asian="10pt"/>
    </style:style>
    <style:style style:name="P77" style:parent-style-name="Brødtekst" style:family="paragraph">
      <style:text-properties fo:font-size="10pt" style:font-size-asian="10pt"/>
    </style:style>
    <style:style style:name="P78" style:parent-style-name="Brødtekst" style:family="paragraph"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Brødtekst" style:family="paragraph"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rødtekst" style:family="paragraph">
      <style:text-properties fo:font-size="10pt" style:font-size-asian="10pt"/>
    </style:style>
    <style:style style:name="P84" style:parent-style-name="Brødtekst" style:family="paragraph">
      <style:text-properties fo:font-size="10pt" style:font-size-asian="10pt"/>
    </style:style>
    <style:style style:name="P85" style:parent-style-name="Brødtekst" style:family="paragraph">
      <style:text-properties fo:font-size="10pt" style:font-size-asian="10pt"/>
    </style:style>
    <style:style style:name="P86" style:parent-style-name="Brødtekst" style:family="paragraph"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Brødtekst" style:family="paragraph">
      <style:text-properties fo:font-size="10pt" style:font-size-asian="10pt"/>
    </style:style>
    <style:style style:name="P89" style:parent-style-name="Brødtekst" style:family="paragraph">
      <style:text-properties fo:font-size="10pt" style:font-size-asian="10pt"/>
    </style:style>
    <style:style style:name="P90" style:parent-style-name="Brødtekst" style:family="paragraph">
      <style:text-properties fo:font-size="10pt" style:font-size-asian="10pt"/>
    </style:style>
    <style:style style:name="P91" style:parent-style-name="Brødtekst" style:family="paragraph">
      <style:text-properties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Brødtekst" style:family="paragraph"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Brødtekst" style:family="paragraph">
      <style:text-properties fo:font-size="10pt" style:font-size-asian="10pt"/>
    </style:style>
    <style:style style:name="P97" style:parent-style-name="Brødtekst" style:family="paragraph">
      <style:text-properties fo:font-size="10pt" style:font-size-asian="10pt"/>
    </style:style>
    <style:style style:name="P98" style:parent-style-name="Brødtekst" style:family="paragraph">
      <style:text-properties fo:font-size="10pt" style:font-size-asian="10pt"/>
    </style:style>
    <style:style style:name="P99" style:parent-style-name="Brødtekst" style:family="paragraph">
      <style:text-properties fo:font-size="10pt" style:font-size-asian="10pt"/>
    </style:style>
    <style:style style:name="P100" style:parent-style-name="Brødtekst" style:family="paragraph"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Brødtekst" style:family="paragraph">
      <style:text-properties fo:font-size="10pt" style:font-size-asian="10pt"/>
    </style:style>
    <style:style style:name="P103" style:parent-style-name="Brødtekst" style:family="paragraph"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Brødtekst" style:family="paragraph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Brødtekst" style:family="paragraph">
      <style:text-properties fo:font-size="10pt" style:font-size-asian="10pt"/>
    </style:style>
    <style:style style:name="P109" style:parent-style-name="Brødtekst" style:family="paragraph">
      <style:text-properties fo:font-size="10pt" style:font-size-asian="10pt"/>
    </style:style>
    <style:style style:name="P110" style:parent-style-name="Brødtekst" style:family="paragraph"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Brødtekst" style:family="paragraph">
      <style:text-properties fo:font-size="10pt" style:font-size-asian="10pt"/>
    </style:style>
    <style:style style:name="P113" style:parent-style-name="Brødtekst" style:family="paragraph">
      <style:text-properties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Brødtekst" style:family="paragraph"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Brødtekst" style:family="paragraph">
      <style:text-properties fo:font-size="10pt" style:font-size-asian="10pt"/>
    </style:style>
    <style:style style:name="P119" style:parent-style-name="Brødtekst" style:family="paragraph"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Brødtekst" style:family="paragraph">
      <style:text-properties fo:font-size="10pt" style:font-size-asian="10pt"/>
    </style:style>
    <style:style style:name="P122" style:parent-style-name="Brødtekst" style:family="paragraph"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Brødtekst" style:family="paragraph"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Brødtekst" style:family="paragraph">
      <style:text-properties fo:font-size="10pt" style:font-size-asian="10pt"/>
    </style:style>
    <style:style style:name="P128" style:parent-style-name="Brødtekst" style:family="paragraph">
      <style:text-properties fo:font-size="10pt" style:font-size-asian="10pt"/>
    </style:style>
    <style:style style:name="P129" style:parent-style-name="Brødtekst" style:family="paragraph">
      <style:text-properties fo:font-size="10pt" style:font-size-asian="10pt"/>
    </style:style>
    <style:style style:name="P130" style:parent-style-name="Brødtekst" style:family="paragraph">
      <style:text-properties fo:font-size="10pt" style:font-size-asian="10pt"/>
    </style:style>
    <style:style style:name="P131" style:parent-style-name="Brødtekst" style:family="paragraph">
      <style:text-properties fo:font-size="10pt" style:font-size-asian="10pt"/>
    </style:style>
    <style:style style:name="P132" style:parent-style-name="Brødtekst" style:family="paragraph">
      <style:text-properties fo:font-size="10pt" style:font-size-asian="10pt"/>
    </style:style>
    <style:style style:name="P133" style:parent-style-name="Brødtekst" style:family="paragraph">
      <style:text-properties fo:font-size="10pt" style:font-size-asian="10pt"/>
    </style:style>
    <style:style style:name="P134" style:parent-style-name="Brødtekst" style:family="paragraph">
      <style:text-properties fo:font-size="10pt" style:font-size-asian="10pt"/>
    </style:style>
    <style:style style:name="P135" style:parent-style-name="Brødtekst" style:family="paragraph">
      <style:text-properties fo:font-size="10pt" style:font-size-asian="10pt"/>
    </style:style>
    <style:style style:name="P136" style:parent-style-name="Brødtekst" style:family="paragraph">
      <style:text-properties fo:font-size="10pt" style:font-size-asian="10pt"/>
    </style:style>
    <style:style style:name="P137" style:parent-style-name="Brødtekst" style:family="paragraph">
      <style:text-properties fo:font-size="10pt" style:font-size-asian="10pt"/>
    </style:style>
    <style:style style:name="P138" style:parent-style-name="Brødtekst" style:family="paragraph"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Brødtekst" style:family="paragraph">
      <style:text-properties fo:font-size="10pt" style:font-size-asian="10pt"/>
    </style:style>
    <style:style style:name="P141" style:parent-style-name="Brødtekst" style:family="paragraph">
      <style:text-properties fo:font-size="10pt" style:font-size-asian="10pt"/>
    </style:style>
    <style:style style:name="P142" style:parent-style-name="Brødtekst" style:family="paragraph">
      <style:text-properties fo:font-size="10pt" style:font-size-asian="10pt"/>
    </style:style>
    <style:style style:name="P143" style:parent-style-name="Brødtekst" style:family="paragraph">
      <style:text-properties fo:font-size="10pt" style:font-size-asian="10pt"/>
    </style:style>
    <style:style style:name="P144" style:parent-style-name="Brødtekst" style:family="paragraph">
      <style:text-properties fo:font-size="10pt" style:font-size-asian="10pt"/>
    </style:style>
    <style:style style:name="P145" style:parent-style-name="Brødtekst" style:family="paragraph">
      <style:text-properties fo:font-size="10pt" style:font-size-asian="10pt"/>
    </style:style>
    <style:style style:name="P146" style:parent-style-name="Brødtekst" style:family="paragraph">
      <style:text-properties fo:font-size="10pt" style:font-size-asian="10pt"/>
    </style:style>
    <style:style style:name="T147" style:parent-style-name="Standardskrifttypeiafsnit" style:family="text">
      <style:text-properties fo:font-size="10pt" style:font-size-asian="10pt"/>
    </style:style>
  </office:automatic-styles>
  <office:body>
    <office:text text:use-soft-page-breaks="true">
      <text:h text:style-name="P1" text:outline-level="1">Bestyrelsesmøde i Grundejerforeningen Stagebjergparken</text:h>
      <text:p text:style-name="Normal"><text:span text:style-name="T2">Dato: 12. jan. 2021<text:s/></text:span><text:span text:style-name="T3">UDSAT TIL 26. januar</text:span></text:p>
      <text:p text:style-name="P4">Tidpunkt: kl. 19.30</text:p>
      <text:p text:style-name="P5">Sted: Hos Casper i nr. 138</text:p>
      <text:p text:style-name="P6">Afbud fra: Ingen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Dagsorden</text:p>
          </table:table-cell>
          <table:covered-table-cell/>
          <table:table-cell table:style-name="TableCell15">
            <text:p text:style-name="P16"><text:span text:style-name="T17">Referat</text:span>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Godkendelse af referat fra den 5. nov. 2020.</text:p>
            <text:p text:style-name="P23"/>
            <text:p text:style-name="P24"/>
            <text:p text:style-name="P25">Godkendelse af dagsorden.</text:p>
            <text:p text:style-name="P26"/>
          </table:table-cell>
          <table:table-cell table:style-name="TableCell27">
            <text:p text:style-name="P28">Det er godkendt.<text:s/></text:p>
            <text:p text:style-name="P29">Mangler stadig at komme på hjemmesiden. Pia<text:s/></text:p>
            <text:p text:style-name="P30">rykker for dette.</text:p>
            <text:p text:style-name="P31"/>
            <text:p text:style-name="P32">Det er også godkendt.</text:p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/>
            <text:p text:style-name="P38">Tilbagemeldinger siden sidst:</text:p>
            <text:list text:style-name="LFO1" text:continue-numbering="true">
              <text:list-item>
                <text:p text:style-name="P39">Ekstra lygtepæl nær nr. 98</text:p>
              </text:list-item>
              <text:list-item>
                <text:p text:style-name="P40">Flytning af forsikring</text:p>
              </text:list-item>
              <text:list-item>
                <text:p text:style-name="P41">Mødet med Stagebjerg Allé d. 22/11<text:s/>2020 om hjulspor</text:p>
              </text:list-item>
              <text:list-item>
                <text:p text:style-name="P42">Beskæring af træer på stamvejen</text:p>
              </text:list-item>
              <text:list-item>
                <text:p text:style-name="P43">Fejning af kantsten</text:p>
              </text:list-item>
            </text:list>
            <text:p text:style-name="P44"/>
          </table:table-cell>
          <table:table-cell table:style-name="TableCell45">
            <text:p text:style-name="P46"/>
            <text:list text:style-name="LFO1" text:continue-numbering="true">
              <text:list-item>
                <text:list>
                  <text:list-item>
                    <text:p text:style-name="P47">Har lange udsigter ved kommunen. Pia rykker løbende for svar ved kommunen.</text:p>
                  </text:list-item>
                  <text:list-item>
                    <text:p text:style-name="P48">Forsikringerne er opsagt og flyttes pr. 1.7.2021. Det nye selskab er Top Danmark og vi får bedre og flere dækninger.</text:p>
                  </text:list-item>
                  <text:list-item>
                    <text:p text:style-name="P49">Pia er i dialog med Keld som skal hjælpe med at udbedre det.</text:p>
                  </text:list-item>
                  <text:list-item>
                    <text:p text:style-name="P50">Dette er udført.<text:s/></text:p>
                  </text:list-item>
                  <text:list-item>
                    <text:p text:style-name="P51">Dette er udført.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/>
            <text:p text:style-name="P57">Gartnertilbud drøftes.<text:s/></text:p>
            <text:p text:style-name="P58">Valg af fremtidig gartner.</text:p>
            <text:p text:style-name="P59"/>
          </table:table-cell>
          <table:table-cell table:style-name="TableCell60">
            <text:p text:style-name="P61"/>
            <text:p text:style-name="P62">Det er besluttet at vi laver aftale med Tolstrup. 91.300,- + moms. Inkl. 2 gange fejning af<text:s/>kantsten pr. år.<text:s/></text:p>
            <text:p text:style-name="P63">Almind haveservice skal stå for udtyndning af de indvendige bælter og evt. nedklipning af disse. Dette på timepris fra gang til gang.<text:s/></text:p>
            <text:p text:style-name="P64">Tolstrup står for alt det udvendige med stor maskine.<text:s/></text:p>
            <text:p text:style-name="P65"/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/>
            <text:p text:style-name="P71">Økonomi, - status</text:p>
            <text:p text:style-name="P72">Restancer hos<text:s/>grundejere?</text:p>
            <text:p text:style-name="P73"/>
          </table:table-cell>
          <table:table-cell table:style-name="TableCell74">
            <text:p text:style-name="P75"/>
            <text:p text:style-name="P76">Der mangler at blive indbetalt kontingent fra 5 husstande. De får endnu et velkomstbrev/påmindelse.</text:p>
            <text:p text:style-name="P77">Det samme med de 4 ”nye” husstande.</text:p>
            <text:p text:style-name="P78"/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/>
            <text:p text:style-name="P84">Legeplads(er).</text:p>
            <text:p text:style-name="P85">Tilbud på vedligehold?</text:p>
            <text:p text:style-name="P86"/>
          </table:table-cell>
          <table:table-cell table:style-name="TableCell87">
            <text:p text:style-name="P88"/>
            <text:p text:style-name="P89">De stolper som kræver udbedring bliver udbedret i løbet af uge 5. Tilbud er tidligere indhentet og godkendt.</text:p>
            <text:p text:style-name="P90">Etablering af nye legeredskaber tages på næste møde. René sender rundt i bestyrelsen hvis der findes noget som kunne være gode alternativer.</text:p>
            <text:p text:style-name="P91"/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/>
            <text:p text:style-name="P97"/>
            <text:p text:style-name="P98"/>
            <text:soft-page-break/>
            <text:p text:style-name="P99">Affaldsøer.<text:s/></text:p>
            <text:p text:style-name="P100"/>
          </table:table-cell>
          <table:table-cell table:style-name="TableCell101">
            <text:p text:style-name="P102"/>
            <text:soft-page-break/>
            <text:p text:style-name="P103">Dette udskydes indtil vi ved præcis<text:s/>hvad kommunen vil og kræver ift. sortering i 10 fraktioner.</text:p>
          </table:table-cell>
        </table:table-row>
        <text:soft-page-break/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/>
            <text:p text:style-name="P109">Kommende aktiviteter</text:p>
            <text:p text:style-name="P110"/>
          </table:table-cell>
          <table:table-cell table:style-name="TableCell111">
            <text:p text:style-name="P112"/>
            <text:p text:style-name="P113">Vi satser på en arbejdsdag lørdag den 5.6.2021 hvis Corona tillader det. Ellers afholdes der en i slutningen af august. Morten er tovholder ift. invitation og punkter.</text:p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/>
            <text:p text:style-name="P119">Flytning af shelter (og reparation)</text:p>
          </table:table-cell>
          <table:table-cell table:style-name="TableCell120">
            <text:p text:style-name="P121"/>
            <text:p text:style-name="P122">Flyttes og renoveres på førstkommende arbejdsdag.</text:p>
          </table:table-cell>
        </table:table-row>
        <table:table-row table:style-name="TableRow123">
          <table:table-cell table:style-name="TableCell124">
            <text:p text:style-name="P125">9.</text:p>
          </table:table-cell>
          <table:table-cell table:style-name="TableCell126">
            <text:p text:style-name="P127"/>
            <text:p text:style-name="P128">Evt.<text:s/></text:p>
            <text:p text:style-name="P129"/>
            <text:p text:style-name="P130"/>
            <text:p text:style-name="P131"/>
            <text:p text:style-name="P132"/>
            <text:p text:style-name="P133"/>
            <text:p text:style-name="P134">Trafikstøj</text:p>
            <text:p text:style-name="P135"/>
            <text:p text:style-name="P136"/>
            <text:p text:style-name="P137"/>
            <text:p text:style-name="P138">Næste møde</text:p>
          </table:table-cell>
          <table:table-cell table:style-name="TableCell139">
            <text:p text:style-name="P140"/>
            <text:p text:style-name="P141">NCC har kigget på vejen. Stamvejen kan minimum holde 1-2 år endnu inden der kræves nogen form for vedligehold.<text:s/>Punktet tages op igen primo 2022.</text:p>
            <text:p text:style-name="P142">Evt. revner kan repareres på førstkommende arbejdsdag med reparationsasfalt.</text:p>
            <text:p text:style-name="P143"/>
            <text:p text:style-name="P144">Dorthe forsøger at tage kontakt til kommunen vedr. trafikstøj fra motorvejen som især er tydelig for beboerne mod syd.</text:p>
            <text:p text:style-name="P145"/>
            <text:p text:style-name="P146">Næste møde bliver den 16<text:s/>/3 2021 kl. 19.30 hos Dorthe i nr: 47<text:s/></text:p>
          </table:table-cell>
        </table:table-row>
      </table:table>
      <text:p text:style-name="Normal"><text:span text:style-name="T147">Referent: Morte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bottom="0.0486in" fo:line-height="0.2638in"/>
      <style:text-properties fo:color="#000000" style:letter-kerning="true" fo:font-size="15pt" style:font-size-asian="15pt" fo:hyphenate="false"/>
    </style:style>
    <style:style style:name="Normal" style:display-name="Normal" style:family="paragraph" style:next-style-name="Brødtekst">
      <style:paragraph-properties fo:margin-bottom="0in" fo:line-height="0.1944in">
        <style:tab-stops>
          <style:tab-stop style:type="left" style:position="0.118in"/>
        </style:tab-stops>
      </style:paragraph-properties>
      <style:text-properties style:font-name="Verdana" style:font-name-asian="Times" fo:font-size="9.5pt" style:font-size-asian="9.5pt" style:font-size-complex="10pt" style:language-asian="da" style:country-asian="DK" fo:hyphenate="fals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Verdana" style:font-name-asian="Times" style:font-name-complex="Times New Roman" fo:color="#000000" style:letter-kerning="true" fo:font-size="15pt" style:font-size-asian="15pt" style:font-size-complex="10pt" style:language-asian="da" style:country-asian="DK"/>
    </style:style>
    <style:style style:name="Brødtekst" style:display-name="Brødtekst" style:family="paragraph" style:parent-style-name="Normal">
      <style:text-properties fo:hyphenate="false"/>
    </style:style>
    <style:style style:name="BrødtekstTegn" style:display-name="Brødtekst Tegn" style:family="text" style:parent-style-name="Standardskrifttypeiafsnit">
      <style:text-properties style:font-name="Verdana" style:font-name-asian="Times" style:font-name-complex="Times New Roman" fo:font-size="9.5pt" style:font-size-asian="9.5pt" style:font-size-complex="10pt" style:language-asian="da" style:country-asian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Verdana" style:font-name-asian="Time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vnmark</meta:initial-creator>
    <dc:creator>Monika Nitz-Petersen</dc:creator>
    <meta:creation-date>2021-04-07T08:58:00Z</meta:creation-date>
    <dc:date>2021-04-07T08:58:00Z</dc:date>
    <meta:print-date>2021-01-26T13:53:00Z</meta:print-date>
    <meta:template xlink:href="Normal" xlink:type="simple"/>
    <meta:editing-cycles>2</meta:editing-cycles>
    <meta:editing-duration>PT0S</meta:editing-duration>
    <meta:document-statistic meta:page-count="2" meta:paragraph-count="71" meta:word-count="415" meta:character-count="2487" meta:row-count="142" meta:non-whitespace-character-count="2143"/>
  </office:meta>
</office:document-meta>
</file>